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bottom="0in" fo:line-height="100%" fo:margin-left="2.95in" fo:text-indent="0.4916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margin-bottom="0in" fo:line-height="100%" fo:margin-left="3.4416in">
        <style:tab-stops/>
      </style:paragraph-properties>
      <style:text-properties style:font-name-complex="Calibri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P9" style:parent-style-name="Normalny" style:family="paragraph">
      <style:paragraph-properties fo:text-align="justify" fo:margin-bottom="0in" fo:line-height="100%"/>
    </style:style>
    <style:style style:name="T10" style:parent-style-name="Domyślnaczcionkaakapitu" style:family="text">
      <style:text-properties style:font-name-complex="Calibri" style:language-asian="pl" style:country-asian="PL"/>
    </style:style>
    <style:style style:name="T11" style:parent-style-name="Domyślnaczcionkaakapitu" style:family="text">
      <style:text-properties style:font-name-complex="Calibri" style:text-underline-type="single" style:text-underline-style="solid" style:text-underline-width="auto" style:text-underline-mode="continuous" style:language-asian="pl" style:country-asian="PL"/>
    </style:style>
    <style:style style:name="T12" style:parent-style-name="Domyślnaczcionkaakapitu" style:family="text">
      <style:text-properties style:font-name-complex="Calibri" style:language-asian="pl" style:country-asian="PL"/>
    </style:style>
    <style:style style:name="P13" style:parent-style-name="Normalny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P14" style:parent-style-name="Normalny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P15" style:parent-style-name="Normalny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P16" style:parent-style-name="Normalny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P17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justify" fo:margin-bottom="0in" fo:line-height="100%"/>
    </style:style>
    <style:style style:name="T21" style:parent-style-name="Domyślnaczcionkaakapitu" style:family="text">
      <style:text-properties style:font-name-complex="Calibri" style:language-asian="pl" style:country-asian="PL"/>
    </style:style>
    <style:style style:name="T22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P24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105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111" style:parent-style-name="Normalny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116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117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 style:language-asian="pl" style:country-asian="PL"/>
    </style:style>
    <style:style style:name="P124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130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131" style:parent-style-name="Normalny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 style:language-asian="pl" style:country-asian="PL"/>
    </style:style>
    <style:style style:name="P132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133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 style:language-asian="pl" style:country-asian="PL"/>
    </style:style>
    <style:style style:name="P135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136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137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138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139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145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147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148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149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150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151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152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153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154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155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156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157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158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159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160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161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162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163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164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165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166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167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168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169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170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171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 style:language-asian="pl" style:country-asian="PL"/>
    </style:style>
    <style:style style:name="P172" style:parent-style-name="Normalny" style:family="paragraph">
      <style:paragraph-properties fo:text-align="justify" fo:margin-bottom="0in" fo:line-height="100%" fo:margin-left="4.425in" fo:text-indent="0.4916in">
        <style:tab-stops/>
      </style:paragraph-properties>
    </style:style>
    <style:style style:name="T173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P174" style:parent-style-name="Normalny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75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176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OŚWIADCZENIE MAJĄTKOWE</text:p>
      <text:p text:style-name="P2">radnego powiatu</text:p>
      <text:p text:style-name="P3"/>
      <text:p text:style-name="P4">.............................., dnia ........................ r.<text:s/></text:p>
      <text:p text:style-name="P5"><text:s text:c="5"/>(miejscowość)<text:s/></text:p>
      <text:p text:style-name="P6"/>
      <text:p text:style-name="P7">Uwaga:</text:p>
      <text:p text:style-name="P8">1. Osoba składająca oświadczenie obowiązana jest do zgodnego z prawdą, starannego i zupełnego wypełnienia każdej z rubryk.<text:s/></text:p>
      <text:p text:style-name="P9"><text:span text:style-name="T10">2. Jeżeli poszczególne rubryki nie znajdują w konkretnym przypadku zastosowania, należy wpisać<text:s/></text:span><text:span text:style-name="T11">"nie dotyczy".</text:span><text:span text:style-name="T12"><text:s/></text:span></text:p>
      <text:p text:style-name="P13">3. Osoba składająca oświadczenie obowiązana jest określić przynależność poszczególnych składników majątkowych, dochodów i zobowiązań do majątku odrębnego i majątku objętego małżeńską wspólnością majątkową.<text:s/></text:p>
      <text:p text:style-name="P14">4. Oświadczenie o stanie majątkowym dotyczy majątku w kraju i za granicą.<text:s/></text:p>
      <text:p text:style-name="P15">5. Oświadczenie o stanie majątkowym obejmuje również wierzytelności pieniężne.<text:s/></text:p>
      <text:p text:style-name="P16">6. W części A oświadczenia zawarte są informacje jawne, w części B zaś informacje niejawne dotyczące adresu zamieszkania składającego oświadczenie oraz miejsca położenia nieruchomości.<text:s/></text:p>
      <text:p text:style-name="P17"/>
      <text:p text:style-name="P18">CZĘŚĆ A</text:p>
      <text:p text:style-name="P19">Ja, niżej podpisany(a), .............................................................................................................,<text:s/></text:p>
      <text:p text:style-name="P20"><text:span text:style-name="T21"><text:s text:c="52"/></text:span><text:span text:style-name="T22"><text:s text:c="2"/>(imiona i nazwisko oraz nazwisko rodowe)<text:s/></text:span></text:p>
      <text:p text:style-name="P23"/>
      <text:p text:style-name="P24">urodzony(a) ............................................ w ................................................................................</text:p>
      <text:p text:style-name="P2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,<text:s/></text:p>
      <text:p text:style-name="P26"><text:s text:c="43"/>(miejsce zatrudnienia, stanowisko lub funkcja)<text:s/></text:p>
      <text:p text:style-name="P27"/>
      <text:p text:style-name="P28">po zapoznaniu się z przepisami ustawy z dnia 5 czerwca 1998 r. o samorządzie powiatowym (Dz. U. z 2017 r. poz. 1868), zgodnie z art. 25c tej ustawy oświadczam, że posiadam wchodzące w skład małżeńskiej wspólności majątkowej lub stanowiące mój majątek odrębny:<text:s/></text:p>
      <text:p text:style-name="P29"/>
      <text:p text:style-name="P30">I.</text:p>
      <text:p text:style-name="P31">Zasoby pieniężne:<text:s/></text:p>
      <text:p text:style-name="P32">– środki pieniężne zgromadzone w walucie polskiej: ...................................................................</text:p>
      <text:p text:style-name="P3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/></text:p>
      <text:p text:style-name="P34">– środki pieniężne zgromadzone w walucie obcej: .....................................................................<text:s/></text:p>
      <text:p text:style-name="P3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/></text:p>
      <text:p text:style-name="P36">– papiery wartościowe: 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 na kwotę: .............................................................</text:p>
      <text:p text:style-name="P37"/>
      <text:p text:style-name="P38"/>
      <text:p text:style-name="P39"/>
      <text:soft-page-break/>
      <text:p text:style-name="P40">II.</text:p>
      <text:p text:style-name="P41">1. Dom o powierzchni: ............................ m², o wartości: ...........................................................<text:s/></text:p>
      <text:p text:style-name="P42">tytuł prawny: ...............................................................................................................................<text:s/></text:p>
      <text:p text:style-name="P43"/>
      <text:p text:style-name="P44">2. Mieszkanie o powierzchni: ........................ m², o wartości: .....................................................<text:s/></text:p>
      <text:p text:style-name="P45">tytuł prawny: ...............................................................................................................................</text:p>
      <text:p text:style-name="P46"/>
      <text:p text:style-name="P47">3. Gospodarstwo rolne:<text:s/></text:p>
      <text:p text:style-name="P48">rodzaj gospodarstwa: ..........................................................., powierzchnia: ..............................</text:p>
      <text:p text:style-name="P49">o wartości: ...................................................................................................................................</text:p>
      <text:p text:style-name="P50">rodzaj zabudowy: ........................................................................................................................</text:p>
      <text:p text:style-name="P51">tytuł prawny: ...............................................................................................................................</text:p>
      <text:p text:style-name="P52">Z tego tytułu osiągnąłem(ęłam) w roku ubiegłym przychód i dochód w wysokości: ....................</text:p>
      <text:p text:style-name="P53"/>
      <text:p text:style-name="P54">4. Inne nieruchomości:<text:s/></text:p>
      <text:p text:style-name="P55">powierzchnia: .....................................................................................................................................................</text:p>
      <text:p text:style-name="P56">.....................................................................................................................................................<text:s/></text:p>
      <text:p text:style-name="P57">o wartości: ...................................................................................................................................</text:p>
      <text:p text:style-name="P58">.....................................................................................................................................................<text:s/></text:p>
      <text:p text:style-name="P59">tytuł prawny: ..............................................................................................................................</text:p>
      <text:p text:style-name="P60">.....................................................................................................................................................</text:p>
      <text:p text:style-name="P61"/>
      <text:p text:style-name="P62">III.</text:p>
      <text:p text:style-name="P63">1. Posiadam udziały w spółkach handlowych z udziałem powiatowych osób prawnych lub przedsiębiorców, w których uczestniczą takie osoby – należy podać liczbę i emitenta udziałów:<text:s/></text:p>
      <text:p text:style-name="P6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<text:s/></text:p>
      <text:p text:style-name="P65">udziały te stanowią pakiet większy niż 10% udziałów<text:s/>w spółce: .................................................</text:p>
      <text:p text:style-name="P66">.....................................................................................................................................................</text:p>
      <text:p text:style-name="P67"><text:s/>Z tego tytułu osiągnąłem(ęłam) w roku ubiegłym dochód w wysokości: ...................................</text:p>
      <text:p text:style-name="P68">.....................................................................................................................................................</text:p>
      <text:p text:style-name="P69">2. Posiadam udziały w innych spółkach handlowych – należy podać liczbę i emitenta udziałów: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0">Z tego tytułu osiągnąłem(ęłam) w roku ubiegłym dochód w wysokości: ...................................</text:p>
      <text:p text:style-name="P71">............................................................................................................................................</text:p>
      <text:p text:style-name="P72"/>
      <text:p text:style-name="P73"/>
      <text:soft-page-break/>
      <text:p text:style-name="P74">IV.</text:p>
      <text:p text:style-name="P75">1. Posiadam akcje w spółkach handlowych z udziałem powiatowych osób prawnych lub przedsiębiorców, w których uczestniczą takie osoby – należy podać liczbę i emitenta akcji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6">.....................................................................................................................................................</text:p>
      <text:p text:style-name="P77">akcje te stanowią pakiet większy niż 10% akcji w spółce: .............................................................<text:s/></text:p>
      <text:p text:style-name="P78">.....................................................................................................................................................</text:p>
      <text:p text:style-name="P79">Z tego tytułu osiągnąłem(ęłam) w roku ubiegłym dochód w wysokości: ...................................</text:p>
      <text:p text:style-name="P80"/>
      <text:p text:style-name="P81">2. Posiadam akcje w innych spółkach handlowych –należy<text:s/>podać liczbę i emitenta akcji: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/></text:p>
      <text:p text:style-name="P82">Z tego tytułu osiągnąłem(ęłam) w roku ubiegłym dochód w wysokości: ...................................</text:p>
      <text:p text:style-name="P83">.....................................................................................................................................................</text:p>
      <text:p text:style-name="P84"><text:s/></text:p>
      <text:p text:style-name="P85">V.</text:p>
      <text:p text:style-name="P86">Nabyłem(am) (nabył mój małżonek, z wyłączeniem mienia<text:s/>przynależnego do jego majątku odrębnego) od Skarbu Państwa, innej państwowej osoby prawnej, jednostek samorządu terytorialnego, ich związków, komunalnej osoby prawnej lub związku metropolitalnego następujące mienie, które podlegało zbyciu w drodze przetargu – należy podać opis mienia i datę nabycia, od kogo............. .................................................................................................</text:p>
      <text:p text:style-name="P8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8"><text:s/></text:p>
      <text:p text:style-name="P89">VI.</text:p>
      <text:p text:style-name="P90">1. Prowadzę działalność gospodarczą (należy podać formę prawną i przedmiot działalności): .....................................................................................................................................................</text:p>
      <text:p text:style-name="P91">– osobiście 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</text:p>
      <text:p text:style-name="P93"/>
      <text:p text:style-name="P94">– wspólnie z innymi osobami .......................................................................................................</text:p>
      <text:p text:style-name="P95">.....................................................................................................................................................<text:s/></text:p>
      <text:p text:style-name="P96">Z tego tytułu osiągnąłem(ęłam) w roku ubiegłym przychód i dochód w wysokości: .....................................................................................................................................................<text:s/></text:p>
      <text:p text:style-name="P97"/>
      <text:p text:style-name="P98">2. Zarządzam działalnością gospodarczą lub jestem przedstawicielem, pełnomocnikiem takiej działalności (należy podać formę prawną i przedmiot działalności): ...........................................</text:p>
      <text:p text:style-name="P99">.....................................................................................................................................................<text:s/></text:p>
      <text:p text:style-name="P100">– osobiście ...................................................................................................................................</text:p>
      <text:soft-page-break/>
      <text:p text:style-name="P101">.....................................................................................................................................................</text:p>
      <text:p text:style-name="P102"><text:s/></text:p>
      <text:p text:style-name="P103">– wspólnie z innymi osobami ......................................................................................................<text:s/></text:p>
      <text:p text:style-name="P104">.....................................................................................................................................................<text:s/></text:p>
      <text:p text:style-name="P105">Z tego tytułu osiągnąłem(ęłam) w roku ubiegłym dochód w wysokości: ...................................</text:p>
      <text:p text:style-name="P106">.....................................................................................................................................................</text:p>
      <text:p text:style-name="P107"/>
      <text:p text:style-name="P108"/>
      <text:p text:style-name="P109"/>
      <text:p text:style-name="P110"/>
      <text:p text:style-name="P111">VII.</text:p>
      <text:p text:style-name="P112">W spółkach handlowych (nazwa, siedziba spółki): .......................................................................</text:p>
      <text:p text:style-name="P113">.....................................................................................................................................................<text:s/></text:p>
      <text:p text:style-name="P114">– jestem członkiem zarządu (od kiedy): ......................................................................................</text:p>
      <text:p text:style-name="P115">.....................................................................................................................................................</text:p>
      <text:p text:style-name="P116">– jestem członkiem rady nadzorczej (od kiedy): .........................................................................</text:p>
      <text:p text:style-name="P117">.....................................................................................................................................................</text:p>
      <text:p text:style-name="P118">– jestem członkiem komisji rewizyjnej (od kiedy): ......................................................................</text:p>
      <text:p text:style-name="P119">.....................................................................................................................................................<text:s/></text:p>
      <text:p text:style-name="P120">Z tego tytułu osiągnąłem(ęłam) w roku ubiegłym dochód w wysokości: ...................................</text:p>
      <text:p text:style-name="P121"/>
      <text:p text:style-name="P122"/>
      <text:p text:style-name="P123">VIII.</text:p>
      <text:p text:style-name="P124">Inne dochody osiągane z tytułu zatrudnienia lub innej działalności zarobkowej lub zajęć, z podaniem kwot uzyskiwanych z każdego tytułu: ......................................................................<text:s/></text:p>
      <text:p text:style-name="P125">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6"/>
      <text:p text:style-name="P127">IX.</text:p>
      <text:p text:style-name="P128">Składniki mienia ruchomego o wartości powyżej 10 000<text:s/>złotych (w przypadku pojazdów mechanicznych należy podać markę, model i rok produkcji): .....................................................</text:p>
      <text:p text:style-name="P12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0"/>
      <text:p text:style-name="P131">X.</text:p>
      <text:p text:style-name="P132">Zobowiązania pieniężne o wartości powyżej 10 000 złotych, w tym zaciągnięte kredyty i pożyczki oraz warunki, na jakich zostały udzielone (wobec kogo, w związku z jakim zdarzeniem, w jakiej wysokości): ................................................................................................</text:p>
      <text:soft-page-break/>
      <text:p text:style-name="P13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4">CZĘŚĆ B</text:p>
      <text:p text:style-name="P135">Adres zamieszkania osoby składającej oświadczenie: ..................................................................</text:p>
      <text:p text:style-name="P13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7"/>
      <text:p text:style-name="P138">Miejsce położenia nieruchomości wymienionych w punkcie II części A (adres):<text:s/></text:p>
      <text:p text:style-name="P139">1. .................................................................................................................................................</text:p>
      <text:p text:style-name="P140">2. .................................................................................................................................................</text:p>
      <text:p text:style-name="P141">3. .................................................................................................................................................</text:p>
      <text:p text:style-name="P142">4. .................................................................................................................................................<text:s/>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>Powyższe oświadczenie składam świadomy(a), iż na podstawie art. 233 § 1 Kodeksu karnego za podanie nieprawdy lub zatajenie prawdy grozi kara pozbawienia wolności.<text:s/>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>..................................................<text:s text:c="62"/><text:s/>………………………………………..</text:p>
      <text:p text:style-name="P171"><text:s text:c="11"/>(miejscowość, data)<text:s/><text:tab/><text:tab/><text:tab/><text:tab/><text:tab/><text:tab/><text:tab/><text:s text:c="6"/>(podpis)</text:p>
      <text:p text:style-name="P172"><text:span text:style-name="T173"><text:s/></text:span></text:p>
      <text:p text:style-name="P174"/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ng-binding" style:display-name="ng-binding" style:family="paragraph" style:parent-style-name="Normalny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yna Jewasińska</meta:initial-creator>
    <dc:creator>Robert Czajczyński</dc:creator>
    <meta:creation-date>2018-11-29T12:15:00Z</meta:creation-date>
    <dc:date>2018-11-29T12:15:00Z</dc:date>
    <meta:print-date>2018-11-08T11:34:00Z</meta:print-date>
    <meta:template xlink:href="Normal" xlink:type="simple"/>
    <meta:editing-cycles>2</meta:editing-cycles>
    <meta:editing-duration>PT0S</meta:editing-duration>
    <meta:document-statistic meta:page-count="6" meta:paragraph-count="38" meta:word-count="2771" meta:character-count="19364" meta:row-count="138" meta:non-whitespace-character-count="16631"/>
  </office:meta>
</office:document-meta>
</file>